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66in" fo:line-height="100%" fo:background-color="#FFFFFF"/>
      <style:text-properties style:font-name="Trebuchet MS" style:font-name-asian="Times New Roman" style:font-name-complex="Times New Roman" fo:color="#444444" fo:letter-spacing="-0.0104in" style:letter-kerning="true" fo:font-size="27pt" style:font-size-asian="27pt" style:font-size-complex="27pt" style:language-asian="pl" style:country-asian="PL"/>
    </style:style>
    <style:style style:name="P2" style:parent-style-name="Normalny" style:family="paragraph">
      <style:paragraph-properties fo:margin-top="0.0694in" fo:margin-bottom="0.1666in" fo:line-height="100%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style:language-asian="pl" style:country-asian="PL"/>
    </style:style>
    <style:style style:name="P10" style:parent-style-name="Normalny" style:family="paragraph">
      <style:paragraph-properties fo:margin-top="0.0694in" fo:margin-bottom="0.1666in" fo:line-height="100%" fo:background-color="#FFFFFF"/>
    </style:style>
    <style:style style:name="T11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P17" style:parent-style-name="Normalny" style:family="paragraph">
      <style:paragraph-properties fo:margin-top="0.0694in" fo:margin-bottom="0.1666in" fo:line-height="100%" fo:background-color="#FFFFFF"/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P18" style:parent-style-name="Normalny" style:family="paragraph">
      <style:paragraph-properties fo:margin-top="0.0694in" fo:margin-bottom="0.1666in" fo:line-height="100%" fo:background-color="#FFFFFF"/>
    </style:style>
    <style:style style:name="T19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4169E1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margin-top="0.0694in" fo:margin-bottom="0.1666in" fo:line-height="100%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color="#4169E1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0.5pt" style:font-size-asian="10.5pt" style:font-size-complex="10.5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222222" fo:font-size="10.5pt" style:font-size-asian="10.5pt" style:font-size-complex="10.5pt" style:language-asian="pl" style:country-asian="PL"/>
    </style:style>
  </office:automatic-styles>
  <office:body>
    <office:text text:use-soft-page-breaks="true">
      <text:h text:style-name="P1" text:outline-level="1">Wielkopolska Regionalna Konferencja Rad Rodziców – 14 grudnia 2018, Poznań</text:h>
      <text:p text:style-name="P2"><text:span text:style-name="T3">Szanowni Państwo,</text:span><text:span text:style-name="T4"><text:line-break/></text:span><text:span text:style-name="T5">Dyrektorzy Szkół,</text:span><text:span text:style-name="T6"><text:line-break/></text:span><text:span text:style-name="T7">Przedstawiciele Rad Rodziców Szkół</text:span><text:span text:style-name="T8"><text:line-break/></text:span><text:span text:style-name="T9">województwa wielkopolskiego</text:span></text:p>
      <text:p text:style-name="P10"><text:span text:style-name="T11">Wojewoda Wielkopolski, Wielkopolski Kurator Oświaty oraz Fundacja „Rodzice Szkole” zapraszają przedstawicieli Rad Rodziców szkół województwa wielkopolskiego do udziału w konferencji, która odbędzie się </text:span><text:span text:style-name="T12">14 grudnia 2018 r.</text:span><text:span text:style-name="T13"> (piątek) w godzinach </text:span><text:span text:style-name="T14">10.00 – 15.00 </text:span><text:span text:style-name="T15">w sali sesyjnej Wielkopolskiego Urzędu Wojewódzkiego</text:span><text:span text:style-name="T16"><text:line-break/>przy al. Niepodległości 16/18.</text:span></text:p>
      <text:p text:style-name="P17">Celem Wielkopolskiej Regionalnej Konferencji Rad Rodziców jest upowszechnienie wiedzy dotyczącej działalności Rad Rodziców, tworzenie programów wychowawczo-profilaktycznych szkół, współpraca wszystkich uczestników życia szkolnego oraz zidentyfikowanie oczekiwań rodziców w tym zakresie. Podczas spotkania zostaną omówione obowiązujące i proponowane przez Fundację „Rodzice Szkole” rozwiązania prawne dotyczące gospodarki finansowej Rad Rodziców.</text:p>
      <text:p text:style-name="P18"><text:span text:style-name="T19">Zainteresowanych uczestnictwem w konferencji prosimy o wypełnienie </text:span><text:span text:style-name="T20">do dnia 12.12.2018 r. </text:span><text:span text:style-name="T21">kwestionariusza zgłoszeniowego </text:span><text:a xlink:href="https://www.interankiety.pl/i/eWbe1KNE" office:target-frame-name="_top" xlink:show="replace"><text:span text:style-name="T22">https://www.interankiety.pl/i/eWbe1KNE</text:span></text:a></text:p>
      <text:p text:style-name="P23"><text:span text:style-name="T24">Pytania i szczegółowe informacje: </text:span><text:span text:style-name="T25">kontakt@rodziceszkole.edu.pl</text:span><text:span text:style-name="T26"><text:line-break/>Kontakt do koordynatora w Fundacji „Rodzice Szkole”: </text:span><text:a xlink:href="mailto:bopasnik@gmail.com" office:target-frame-name="_top" xlink:show="replace"><text:span text:style-name="T27">bopasnik@gmail.com</text:span></text:a><text:span text:style-name="T28">, tel.: </text:span><text:span text:style-name="T29">786-839-129</text:span><text:span text:style-name="T30">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Nizio</meta:initial-creator>
    <dc:creator>Renata Nizio</dc:creator>
    <meta:creation-date>2018-12-11T10:11:00Z</meta:creation-date>
    <dc:date>2018-12-11T10:13:00Z</dc:date>
    <meta:template xlink:href="Normal" xlink:type="simple"/>
    <meta:editing-cycles>1</meta:editing-cycles>
    <meta:editing-duration>PT120S</meta:editing-duration>
    <meta:document-statistic meta:page-count="1" meta:paragraph-count="2" meta:word-count="196" meta:character-count="1370" meta:row-count="9" meta:non-whitespace-character-count="1176"/>
  </office:meta>
</office:document-meta>
</file>