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end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Sędzinko , dn. <text:s/>……………………………….</text:p>
      <text:p text:style-name="P2"/>
      <text:p text:style-name="P3"/>
      <text:p text:style-name="P4"/>
      <text:p text:style-name="P5"/>
      <text:p text:style-name="P6"/>
      <text:p text:style-name="P7"/>
      <text:p text:style-name="P8">OŚWIADCZENIE <text:s text:c="2"/>WOLI <text:s text:c="2"/>PRZYJĘCIA<text:s/></text:p>
      <text:p text:style-name="P9"/>
      <text:p text:style-name="P10"><text:span text:style-name="T11">Oświadczam, że <text:s text:c="2"/>córka / syn <text:s text:c="7"/></text:span><text:span text:style-name="T12"><text:s/>………………………………………..</text:span></text:p>
      <text:p text:style-name="P13">będzie <text:s/>uczęszczała / uczęszczał <text:s/>w <text:s/>roku <text:s/>szkolnym <text:s/>2024/2025<text:s text:c="3"/>do <text:s/>klasy <text:s/>I <text:s text:c="2"/>Szkoły <text:s/>Podstawowej <text:s/>w <text:s text:c="2"/>Sędzinku.</text:p>
      <text:p text:style-name="P14"/>
      <text:p text:style-name="P15"/>
      <text:p text:style-name="P16"/>
      <text:p text:style-name="P17"/>
      <text:p text:style-name="P18"/>
      <text:p text:style-name="P19">…………………………………………………………...</text:p>
      <text:p text:style-name="P20">data, podpis matki / prawnego opiekuna<text:s/></text:p>
      <text:p text:style-name="P21"/>
      <text:p text:style-name="P22"/>
      <text:p text:style-name="P23">…………………………………………………………...</text:p>
      <text:p text:style-name="P24"><text:s/>data, <text:s/>podpis ojca <text:s/>/ prawnego opiekuna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Adamek</meta:initial-creator>
    <dc:creator>Beata Adamek</dc:creator>
    <meta:creation-date>2024-04-09T10:34:00Z</meta:creation-date>
    <dc:date>2024-04-09T10:34:00Z</dc:date>
    <meta:print-date>2023-03-30T06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89" meta:row-count="2" meta:non-whitespace-character-count="335"/>
  </office:meta>
</office:document-meta>
</file>